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ira Sans" svg:font-family="'Fira Sans'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ans" svg:font-family="'PT Sans', sans-serif"/>
    <style:font-face style:name="PT Serif" svg:font-family="'PT Serif', serif"/>
    <style:font-face style:name="PTSans-Regular" svg:font-family="PTSans-Regular"/>
    <style:font-face style:name="Roboto" svg:font-family="Roboto, sans-serif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Verdana" svg:font-family="Verdana, Arial, Helvetica, sans-serif"/>
    <style:font-face style:name="XO Thames" svg:font-family="'XO Thames'" style:font-pitch="variable"/>
    <style:font-face style:name="times new roman" svg:font-family="'times new roman', times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1f2c" loext:opacity="87%" style:font-name="Roboto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b1f2c" loext:opacity="87%" style:font-name="Roboto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b1f2c" loext:opacity="87%" fo:letter-spacing="normal"/>
    </style:style>
    <style:style style:name="P10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343434" loext:opacity="100%" style:font-name="XO Thames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844064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887002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8a2edf"/>
    </style:style>
    <style:style style:name="P17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 style:page-number="auto"/>
      <style:text-properties style:font-name="XO Thames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style:font-name="XO Thames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Roboto" fo:font-size="12pt" fo:font-style="normal" fo:font-weight="normal"/>
    </style:style>
    <style:style style:name="T4" style:family="text">
      <style:text-properties style:font-name="Roboto" fo:font-size="12pt" fo:font-style="normal" fo:font-weight="bold" loext:padding="0cm" loext:border="none"/>
    </style:style>
    <style:style style:name="T5" style:family="text">
      <style:text-properties loext:padding="0cm" loext:border="none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858f43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PTSans-Regular" fo:font-size="12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XO Thames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XO Thames" fo:font-size="12pt" fo:letter-spacing="normal" fo:font-style="normal" fo:font-weight="normal" officeooo:rsid="00858f43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XO Thames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858f43" style:font-weight-asian="normal" style:font-weight-complex="normal"/>
    </style:style>
    <style:style style:name="T16" style:family="text">
      <style:text-properties fo:font-variant="normal" fo:text-transform="none" fo:color="#555555" loext:opacity="100%" style:font-name="times new roman" fo:font-size="18pt" fo:letter-spacing="normal" fo:font-style="normal" fo:font-weight="normal"/>
    </style:style>
    <style:style style:name="T17" style:family="text">
      <style:text-properties fo:font-variant="normal" fo:text-transform="none" fo:color="#555555" loext:opacity="100%" fo:font-size="18pt" fo:letter-spacing="normal" fo:font-style="normal" fo:font-weight="normal"/>
    </style:style>
    <style:style style:name="T18" style:family="text">
      <style:text-properties fo:font-variant="normal" fo:text-transform="none" fo:color="#555555" loext:opacity="100%" style:font-name="XO Thames" fo:font-size="18pt" fo:letter-spacing="normal" fo:font-style="normal" fo:font-weight="normal"/>
    </style:style>
    <style:style style:name="T19" style:family="text">
      <style:text-properties fo:font-variant="normal" fo:text-transform="none" fo:color="#555555" loext:opacity="100%" style:font-name="XO Thames" fo:letter-spacing="normal" fo:font-style="normal" fo:font-weight="normal"/>
    </style:style>
    <style:style style:name="T20" style:family="text">
      <style:text-properties fo:font-variant="normal" fo:text-transform="none" fo:color="#555555" loext:opacity="100%" style:font-name="XO Thames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72f" loext:opacity="100%" style:font-name="XO Thames" fo:font-size="15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22272f" loext:opacity="100%" fo:font-size="15pt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22272f" loext:opacity="100%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343434" loext:opacity="100%" style:font-name="PTSans-Regular" fo:font-size="12pt" fo:letter-spacing="normal" fo:font-style="normal" fo:font-weight="bold"/>
    </style:style>
    <style:style style:name="T25" style:family="text">
      <style:text-properties fo:font-variant="normal" fo:text-transform="none" fo:color="#343434" loext:opacity="100%" fo:font-size="12pt" fo:letter-spacing="normal" fo:font-style="normal" fo:font-weight="bold"/>
    </style:style>
    <style:style style:name="T26" style:family="text">
      <style:text-properties fo:font-variant="normal" fo:text-transform="none" fo:color="#343434" loext:opacity="100%" fo:letter-spacing="normal" fo:font-style="normal" fo:font-weight="bold"/>
    </style:style>
    <style:style style:name="T27" style:family="text">
      <style:text-properties style:font-name="PTSans-Regular" fo:font-size="12pt" fo:font-style="normal" fo:font-weight="bold"/>
    </style:style>
    <style:style style:name="T28" style:family="text">
      <style:text-properties officeooo:rsid="00844064"/>
    </style:style>
    <style:style style:name="T29" style:family="text">
      <style:text-properties officeooo:rsid="00853095"/>
    </style:style>
    <style:style style:name="T30" style:family="text">
      <style:text-properties officeooo:rsid="00858f43"/>
    </style:style>
    <style:style style:name="T31" style:family="text">
      <style:text-properties style:font-name="XO Thames" fo:font-weight="normal" style:font-weight-asian="normal" style:font-weight-complex="normal"/>
    </style:style>
    <style:style style:name="T32" style:family="text">
      <style:text-properties officeooo:rsid="00887002"/>
    </style:style>
    <style:style style:name="T33" style:family="text">
      <style:text-properties style:font-name="PT Sans" fo:font-size="13.5pt"/>
    </style:style>
    <style:style style:name="T34" style:family="text">
      <style:text-properties style:font-size-asian="14pt" style:font-size-complex="14pt"/>
    </style:style>
    <style:style style:name="T35" style:family="text">
      <style:text-properties fo:font-size="13.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6">УСЛОВИЯ ОХРАНЫ ЗДОРОВЬЯ ОБУЧАЮЩИХСЯ</text:span></text:p>
      <text:p text:style-name="P10">В ГПОУ <text:span text:style-name="T28">МПТ </text:span>созданы безопасные условия пребывания обучающихся.</text:p>
      <text:p text:style-name="P11"><text:tab/>В соответствии со статьей 41 главы 4 Федерального закона от 29 декабря 2012 № 273-ФЗ «Об образовании в Российской Федерации» государственное профессиональное образовательное учреждение «<text:span text:style-name="T28">Мариинский политехнический техникум</text:span>» создаёт условия, гарантирующие охрану и укрепление здоровья обучающихся. Установлены:</text:p>
      <text:list text:style-name="L1">
        <text:list-item>
          <text:p text:style-name="P12">тревожная кнопка для экстренных вызовов;</text:p>
        </text:list-item>
        <text:list-item>
          <text:p text:style-name="P12"><text:s/>автоматическая пожарная сигнализация;</text:p>
        </text:list-item>
        <text:list-item>
          <text:p text:style-name="P12"><text:s/>охранная сигнализация;</text:p>
        </text:list-item>
        <text:list-item>
          <text:p text:style-name="P12"><text:s/><text:span text:style-name="T28">ЧОО</text:span> «<text:span text:style-name="T28">Щит+</text:span>»;</text:p>
        </text:list-item>
        <text:list-item>
          <text:p text:style-name="P13"><text:s/>система видеонаблюдения.</text:p>
        </text:list-item>
      </text:list>
      <text:p text:style-name="P14"><text:tab/>Основные направления охраны здоровья:</text:p>
      <text:p text:style-name="P14">- оказание первичной медико-санитарной помощи <text:span text:style-name="T28">на базе медицинского кабинета фельдшером </text:span>в порядке, установленном законодательством в сфере охраны здоровья;</text:p>
      <text:p text:style-name="P14">- организация питания обучающихся;</text:p>
      <text:p text:style-name="P14">- определение оптимальной учебной, внеучебной нагрузки, режима учебных занятий и продолжительности каникул;</text:p>
      <text:p text:style-name="P14">- пропаганда и обучение навыкам здорового образа жизни, требованиям охраны труда;</text:p>
      <text:p text:style-name="P14">- организация и создание условий для профилактики заболеваний и оздоровления обучающихся, для занятия ими физической культурой и спортом;</text:p>
      <text:p text:style-name="P14">- прохождение обучающимися в соответствии с законодательством Российской Федерации периодических медицинских осмотров и диспансеризации;</text:p>
      <text:p text:style-name="P14">- профилактика и запрещение курения, употребления алкогольных, слабоалкогольных напитков, пива, наркотических средств и психотропных веществ;</text:p>
      <text:p text:style-name="P14">- обеспечение безопасности обучающихся во время пребывания в <text:span text:style-name="T28">техникуме</text:span>;</text:p>
      <text:p text:style-name="P14">- профилактика несчастных случаев с обучающимися во время пребывания в <text:span text:style-name="T28">техникуме</text:span>;</text:p>
      <text:p text:style-name="P14">- проведение санитарно-противоэпидемических и профилактических мероприятий.</text:p>
      <text:p text:style-name="P10">Оказание первичной медико-санитарной помощи.</text:p>
      <text:p text:style-name="P14"><text:tab/>В <text:span text:style-name="T28">техникуме</text:span> созданы все необходимые меры и условия охраны здоровья обучающихся, в том числе <text:span text:style-name="T28">частично для </text:span>инвалидов и лиц с ограниченными <text:soft-page-break/>возможностями здоровья. Первичная медико-санитарная помощь обучающимся оказывается в соответствии со ст. 54 Федерального закона от 21 ноября 2011 г. № 323-ФЗ «Об основах охраны здоровья граждан в Российской Федерации» и приказа Министерства здравоохранения Российской Федерации (Минздрав России) от 5 ноября 2013 г. № 822н «Об утверждении Порядка оказания медицинской помощи несовершеннолетним, в том числе в период обучения и воспитания в образовательных организациях». Организация охраны здоровья несовершеннолетних в период обучения и воспитания (за исключением оказания первичной медико-санитарной помощи, прохождения медицинских осмотров и диспансеризации) осуществляется <text:span text:style-name="T28">техникумом</text:span>.</text:p>
      <text:p text:style-name="P17"><text:span text:style-name="T13"><text:tab/>Оказание первичной медико-санитарной помощи обучающимся, проведение медицинских осмотров и диспансеризации осуществляется </text:span><text:span text:style-name="Strong_20_Emphasis"><text:span text:style-name="Emphasis"><text:span text:style-name="T20">ГБУЗ  "Мариинская городская больница имени В.М. Богониса"</text:span></text:span></text:span></text:p>
      <text:p text:style-name="P10"><text:tab/>Определение оптимальной учебной, внеучебной нагрузки, режима учебных занятий и продолжительности каникул.</text:p>
      <text:p text:style-name="P14"><text:tab/>В соответствии с Уставом <text:span text:style-name="T29">техникума</text:span>, приказ<text:span text:style-name="T29">а</text:span> Министерства просвещения Российской Федерации от 24 августа 2022 г. № 762 «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» и других локальных <text:span text:style-name="T29">нормативных </text:span>актов <text:span text:style-name="T29">техникум</text:span> создаёт условия для реализации образовательных программ среднего профессионального образования и профессионального обучения.</text:p>
      <text:p text:style-name="P14"><text:tab/>Образовательная деятельность по образовательным программам, в том числе адаптированным основным образовательным программам, организуется в соответствии с расписанием учебных занятий. Учебный год в <text:span text:style-name="T29">техникуме</text:span> начинается 1 сентября и заканчивается в соответствии с учебным планом 30 июня. В процессе освоения образовательных программ обучающимся предоставляются каникулы. Сроки начала и окончания каникул определяются в соответствии с учебным планом, <text:span text:style-name="T29">календарным учебным графиком</text:span>.</text:p>
      <text:p text:style-name="P10">Пропаганда и обучение навыкам здорового образа жизни, организацию и создание условий для профилактики заболеваний и оздоровления обучающихся, для занятия ими физической культурой и спортом.</text:p>
      <text:p text:style-name="P14"><text:tab/>На основании Рабочей программы воспитания ГПОУ <text:span text:style-name="T29">МПТ</text:span> и <text:span text:style-name="T29">ка</text:span>лендарного плана воспитательной работы на учебный год определены основные направления воспитания и социализации обучающихся <text:span text:style-name="T29">техникум</text:span>а. Приоритетным является создание здоровьесберегающего пространства и формирование экологической культуры, включающее в себя формирование у обучающихся культуры здорового образа жизни, ценностных представлений о физическом здоровье, о ценности духовного и нравственного здоровья; формирование у них навыков сохранения собственного здоровья, овладения здоровьесберегающими технологиями в процессе обучения во внеурочное время; формирование представлений о ценности занятий физической культурой и спортом, понимания влияния этой деятельности на развитие <text:soft-page-break/>личности человека, на процесс обучения и взрослую жизнь. На уроках физкультуры предусмотрена оптимальная физическая нагрузка для обучающихся различных групп здоровья, что находит отражение в учебной программе. В <text:span text:style-name="T29">техникуме в </text:span>рамках спортивно-оздоровительного направления организованы кружки и секции: «Баскетбол»,, «Волейбол», «Футбол», «Настольный теннис». В плане работы <text:span text:style-name="T29">техникума</text:span> запланированы дни здоровья, участие спортивных команд во внутри<text:span text:style-name="T29">техникумовских</text:span>, городских и <text:span text:style-name="T29">окружных, региональных</text:span> спортивных мероприятиях.</text:p>
      <text:p text:style-name="P10">Прохождение обучающимися периодических медицинских осмотров и диспансеризации.</text:p>
      <text:p text:style-name="P14"><text:tab/>В соответствии со статьями 14, 54 и 97 Федерального закона от 21 ноября 2011 г. № 323-ФЗ «Об основах Охраны здоровья граждан в Российской Федерации», утверждён приказ Министерства здравоохранения РФ от 21 декабря 2012 г. № 1346 н «О Порядке прохождения несовершеннолетними медицинских осмотров, в том числе при поступлении в образовательные учреждения и в период обучения в них», Приказ МЗ РФ от 21.03.2014 № 125н «Об утверждении национального календаря профилактических прививок и календаря профилактических прививок по эпидемическим показаниям» в техникуме установлен порядок и правила прохождения обучающихся медицинских осмотров.</text:p>
      <text:p text:style-name="P10">Профилактика и запрещение курения, употребления алкогольных, слабоалкогольных напитков, пива, наркотических средств и психотропных веществ.</text:p>
      <text:p text:style-name="P14"><text:tab/><text:span text:style-name="T29">Фельдшером, к</text:span>лассными руководителями на классных часах и родительских собраниях проводятся беседы по профилактике употребления наркотических средств и психотропных веществ, с привлечением сотрудников <text:span text:style-name="T29">ОПДН Отдела МВД России «Мариинский»</text:span>. Педагог<text:span text:style-name="T29">ом</text:span>-психолог<text:span text:style-name="T29">ом</text:span> ежегодно проводится <text:span text:style-name="T29">СПТ, </text:span><text:s/>диагностика факторов риска приобщения к наркотическим средствам и психотропных веществ обучающихся; диагностика выявления склонности к различным формам девиантного поведения. Проводятся профилактические психологические игры, направленные на профилактику употребления наркотических средств и психотропных веществ. Профилактическая работа по вопросам здорового и безопасного образа жизни осуществляется в сотрудничестве со специалистами ККНД, ККПД.</text:p>
      <text:p text:style-name="P10">Система обеспечения безопасности обучающихся во время пребывания в <text:span text:style-name="T29">техникуме</text:span>.</text:p>
      <text:p text:style-name="P14"><text:tab/>Формируется и достигается комплексная безопасность <text:span text:style-name="T29">техникума</text:span> в процессе реализаций следующих направлений:</text:p>
      <text:p text:style-name="P19"><text:span text:style-name="T7">- работа по антитеррористической защищённости и противодействию терроризму и экстремизму (Федеральный закон от 6 марта 2006 г. № 35-ФЗ «О противодействии терроризму» (в ред. от 28.06.2014); приказ Минобрнауки России от 4 июня 2008 г. № </text:span><text:soft-page-break/><text:span text:style-name="T7">170 «О комплексе мер по противодействию терроризму в сфере образования и науки» (в ред. от23.07.2008); приказ Федерального агентства по образованию от 11 ноября 2009 г. № 2013 «О мерах по обеспечению пожарной и антитеррористической безопасности образовательных учреждений»), </text:span><text:span text:style-name="T8">П</text:span><text:span text:style-name="T23">остановление Правительства РФ от 2 августа 2019 г. N 1006 "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";</text:span></text:p>
      <text:p text:style-name="P16"><text:span text:style-name="T34">- работа по обеспечению охраны образовательного учреждения (</text:span><text:span text:style-name="T35">Федеральный закон от 03.07.2016 N 226-ФЗ (ред. от 08.08.2024) "О войсках национальной гвардии Российской Федерации" (с изм. и доп., вступ. в силу с 20.10.2024); </text:span><text:span text:style-name="T34">Постановление Правительства РФ от 14 августа 1992 г.№ 587 «Вопросы частной детективной и охранной деятельности»; </text:span></text:p>
      <text:p text:style-name="P14">- информационная безопасность (436-ФЗ от 29-12-2021 О защите детей от информации (ред. От 31.07.2020), МР к436-ФЗ от 29-12-2021 О защите детей от информации Информационное сообщение Минкомсвязи России);</text:p>
      <text:p text:style-name="P14">- пожарная безопасность (Федеральный закон РФ от 21 декабря 1994 года № 63-ФЗ «О пожарной безопасности», Федеральный закон РФ от 11 июля 2008 г. № 123-ФЗ «Технический регламент о требованиях пожарной безопасности»);</text:p>
      <text:p text:style-name="P14">- электробезопасность (Правила устройства электроустановок (ПУЭ) и Правила технической эксплуатации электроустановок потребителей (ПТЭЭП).</text:p>
      <text:p text:style-name="P14">- официальный сайт <text:span text:style-name="T29">техникума</text:span> адаптирован для лиц с нарушением зрения (слабовидящих);</text:p>
      <text:p text:style-name="P14">- инвалидам обеспечивается помощь, необходимая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;</text:p>
      <text:p text:style-name="P10">Профилактика несчастных случаев с обучающимися во время пребывания в <text:span text:style-name="T29">техникуме</text:span></text:p>
      <text:p text:style-name="P14"><text:tab/>Профилактика несчастных случаев с обучающимися во время пребывания в <text:span text:style-name="T29">техникуме</text:span> проводится через проведение мероприятий по профилактике несчастных случаев с обучающимися во время пребывания в организации (инструктажи, разъяснительная работа).</text:p>
      <text:p text:style-name="P14"><text:tab/>Расследование и учёт несчастных случаев с обучающимися во время пребывания в ПОО, в порядке, установленном федеральным органом исполнительной власти.</text:p>
      <text:p text:style-name="P10"><text:soft-page-break/>Проведение санитарно-противоэпидемических и профилактических мероприятий</text:p>
      <text:p text:style-name="P15"><text:tab/>Санитарно-противоэпидемические и профилактические мероприятия проводятся в соответствии с <text:span text:style-name="T30">Программой</text:span> производственно<text:span text:style-name="T30">го</text:span> контрол<text:span text:style-name="T30">я, СП 2.4.3648-20 «Санитарно-эпидемиологические требования к </text:span><text:span text:style-name="T32">организациям воспитания и обучения, отдыха и оздоровления детей и молодежи», СанПиН 2.3/2.4.3590-20 «Санитарно-эпидемиологические требования к организации общественного питания населения», СанПиН 1.2.3685-21 «Гигиенические нормативы и требования к обеспечению безопасности и (или) безвредности для человека факторов серы обитания».</text:span></text:p>
      <text:p text:style-name="P15"><text:span text:style-name="T32"><text:s/>Организация несет ответственность </text:span>за соблюдение санитарных правил, выполнением санитарно-противоэпидемических (профилактических) мероприятий согласно требованиям Федерального закона от 30 марта 1999 года № 52-ФЗ «О санитарно-эпидемиологическом благополучии населения»; С<text:span text:style-name="T30">анПиН 3.3686-21 «Санитарно-эпидемиологические требования по профилактике инфекционных болезней</text:span>».</text:p>
      <text:p text:style-name="P19"><text:span text:style-name="T6"> 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ira Sans" svg:font-family="'Fira Sans'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ans" svg:font-family="'PT Sans', sans-serif"/>
    <style:font-face style:name="PT Serif" svg:font-family="'PT Serif', serif"/>
    <style:font-face style:name="PTSans-Regular" svg:font-family="PTSans-Regular"/>
    <style:font-face style:name="Roboto" svg:font-family="Roboto, sans-serif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Verdana" svg:font-family="Verdana, Arial, Helvetica, sans-serif"/>
    <style:font-face style:name="XO Thames" svg:font-family="'XO Thames'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3T08:10:34.889184846</meta:creation-date>
    <dc:title>Default</dc:title>
    <meta:editing-cycles>8</meta:editing-cycles>
    <meta:editing-duration>PT1H9M30S</meta:editing-duration>
    <meta:generator>LibreOffice/24.2.3.2$Linux_X86_64 LibreOffice_project/420$Build-2</meta:generator>
    <dc:date>2024-12-03T09:30:59.642855921</dc:date>
    <meta:document-statistic meta:table-count="1" meta:image-count="0" meta:object-count="0" meta:page-count="5" meta:paragraph-count="56" meta:word-count="1255" meta:character-count="10511" meta:non-whitespace-character-count="9293"/>
  </office:meta>
</office:document-meta>
</file>